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line-height="100%" fo:text-align="justify" style:justify-single-word="false"/>
      <style:text-properties fo:font-size="10pt" style:font-size-asian="10pt" style:font-size-complex="10pt"/>
    </style:style>
    <style:style style:name="P4" style:family="paragraph" style:parent-style-name="Standard">
      <style:paragraph-properties fo:line-height="100%" fo:text-align="justify" style:justify-single-word="false"/>
      <style:text-properties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master-page-name="Standard">
      <style:paragraph-properties fo:text-align="justify" style:justify-single-word="false" style:page-number="1"/>
    </style:style>
    <style:style style:name="T1" style:family="text">
      <style:text-properties fo:font-size="10pt" style:font-size-asian="10pt" style:font-size-complex="10pt"/>
    </style:style>
    <style:style style:name="T2" style:family="text">
      <style:text-properties fo:font-size="10pt" style:font-size-asian="10pt" style:font-size-complex="10pt" fo:background-color="#ffff00"/>
    </style:style>
    <style:style style:name="T3" style:family="text">
      <style:text-properties fo:font-size="10pt" fo:font-weight="bold" style:font-size-asian="10pt" style:font-weight-asian="bold" style:font-size-complex="10pt"/>
    </style:style>
    <style:style style:name="T4" style:family="text">
      <style:text-properties fo:color="#222222" fo:font-size="10pt" style:font-size-asian="10pt" style:font-size-complex="10pt" fo:background-color="#ffffff"/>
    </style:style>
    <style:style style:name="T5" style:family="text">
      <style:text-properties fo:color="#222222" fo:font-size="10pt" style:font-size-asian="10pt" style:font-size-complex="10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Fenntartó Vezetőjének neve (ha ismerjük)</text:span></text:p>
      <text:p text:style-name="P1"><text:span text:style-name="T2">Beosztása</text:span></text:p>
      <text:p text:style-name="P1"><text:span text:style-name="T2">Fenntartó neve</text:span></text:p>
      <text:p text:style-name="P1"><text:span text:style-name="T2">Címe</text:span></text:p>
      <text:p text:style-name="P2"/>
      <text:p text:style-name="P1"><text:span text:style-name="T1">Tisztelt </text:span><text:span text:style-name="T2">…</text:span><text:span text:style-name="T1">!</text:span></text:p>
      <text:p text:style-name="P2"/>
      <text:p text:style-name="P6"><text:span text:style-name="T1">Alulírott </text:span><text:span text:style-name="T4">[</text:span><text:span text:style-name="T5">NÉV, ADATOK</text:span><text:span text:style-name="T1">] a panaszokról és közérdekű bejelentésekről szóló 2013. évi CLXV. törvény (a továbbiakban: Panasztv.) <text:s/>1. § (4) bekezdése alapján</text:span></text:p>
      <text:p text:style-name="P3"/>
      <text:p text:style-name="P3"/>
      <text:p text:style-name="P7"><text:span text:style-name="T3">panaszt </text:span></text:p>
      <text:p text:style-name="P4"/>
      <text:p text:style-name="P3"/>
      <text:p text:style-name="P6"><text:span text:style-name="T1">nyújtok be a [</text:span><text:span text:style-name="T2">FENNTARTÓ HIVATALOS MEGNEVEZÉSE</text:span><text:span text:style-name="T1">] által elkövetett jogsértés miatt.</text:span></text:p>
      <text:p text:style-name="P3"/>
      <text:p text:style-name="P3"/>
      <text:p text:style-name="P6"><text:span text:style-name="T3">Tényállás</text:span><text:span text:style-name="T1"> </text:span></text:p>
      <text:p text:style-name="P3"/>
      <text:p text:style-name="P6"><text:span text:style-name="T1">Panaszomat a következőkkel támasztom alá.</text:span></text:p>
      <text:p text:style-name="P3"/>
      <text:p text:style-name="P6"><text:span text:style-name="T1">Gyermekem, [</text:span><text:span text:style-name="T2">NEVE, ADATAI</text:span><text:span text:style-name="T1">] a [</text:span><text:span text:style-name="T2">TELEPÜLÉS NEVE</text:span><text:span text:style-name="T1">] településen található [</text:span><text:span text:style-name="T2">ÁLTALÁNOS ISKOLA NEVE, A GYERMEK OSZTÁLYA]</text:span><text:span text:style-name="T1"> osztályos tanulója. A családunk [</text:span><text:span text:style-name="T2">GYERMEK LAKCÍME</text:span><text:span text:style-name="T1">] alatt él, amely az iskolától [</text:span><text:span text:style-name="T2">...</text:span><text:span text:style-name="T1">] km távolságra található.</text:span></text:p>
      <text:p text:style-name="P6"><text:span text:style-name="T2">Miért nehéz gyermekének eljutni az iskolába? (pl. nincs helyi tömegközlekedés VAGY a legközelebbi megálló is nagyon messze van, és az utak nehezen járhatók, mert pl. csak földút van VAGY a család nem tudja megvenni a buszbérletet, mert nincs rá pénze)</text:span></text:p>
      <text:p text:style-name="P6"><text:span text:style-name="T2">Miért járt a gyermeke az iskolabusszal? Miért nem tudja elvinni a gyermekét az iskolába? (pl. azért, mert a családnak nincs autója vagy a szülő reggel nagyon korán megy dolgozni)</text:span></text:p>
      <text:p text:style-name="P6"><text:span text:style-name="T2">Mikor szüntették meg az iskolabuszt? (nem kell pontos dátum, elég az, hogy a tanév elején vagy szeptemberben stb.)</text:span></text:p>
      <text:p text:style-name="P6"><text:span text:style-name="T2">Hány napot mulasztott a gyereke az iskolából azért, mert nem volt iskolabusz?</text:span></text:p>
      <text:p text:style-name="P6"><text:soft-page-break/><text:span text:style-name="T2">Ha nem mulasztott, hogyan jut be a gyereke az iskolába, amióta nincs iskolabusz? (pl. reggel nagyon korán indul, és több km-t sétál VAGY szívességet kell kérniük más szülőktől stb.)</text:span></text:p>
      <text:p text:style-name="P6"><text:span text:style-name="T2">Milyen nehézséget okoz az iskolabusz hiánya? (pl. lemarad iskolai foglalkozásokról, hogy elérje a távolsági buszt /vonatot stb.)</text:span></text:p>
      <text:p text:style-name="P3"/>
      <text:p text:style-name="P6"><text:span text:style-name="T1">A fentiek egyértelműen alátámasztják, hogy gyermekemnek az iskolabusz volt az egyetlen lehetősége arra, hogy eljusson anélkül az iskolába, hogy jelentős hátrányba kerülne az iskola többi tanulójához képest. Emiatt az iskolabuszok megszüntetése nehézséget okoz a családunknak, növeli gyermekem elszigeteltségét és hátráltatja a tanulásban, valamint a közösségbe való beilleszkedésben.</text:span></text:p>
      <text:p text:style-name="P6"><text:span text:style-name="T1"><text:s/></text:span></text:p>
      <text:p text:style-name="P4"/>
      <text:p text:style-name="P6"><text:span text:style-name="T3">A jogsértés megjelölése</text:span></text:p>
      <text:p text:style-name="P1"/>
      <text:p text:style-name="P1"><text:span text:style-name="T1">Álláspontom szerint a tényállásban leírtak sértik a gyermekem</text:span><text:span text:style-name="T3"> Alaptörvény XI. cikk (1) bekezdésében biztosított művelődéshez, ezen belül az oktatáshoz való jogát, </text:span><text:span text:style-name="T1">ezáltal az</text:span><text:span text:style-name="T3"> Alaptörvény</text:span><text:span text:style-name="T1"> </text:span><text:span text:style-name="T3">XVI. cikk (1) bekezdésében biztosított megfelelő védelmehez és gondoskodáshoz való jogát.</text:span><text:span text:style-name="T1"> </text:span></text:p>
      <text:p text:style-name="P2"/>
      <text:p text:style-name="P1"><text:span text:style-name="T1">Az Alaptörvény rendelkezése értelmében minden magyar állampolgárnak joga van a művelődéshez. Az Alaptörvény XI. cikk (2) bekezdése szerint Magyarország ezt a jogot a közművelődés kiterjesztésével és általánossá tételével, az</text:span><text:span text:style-name="T3"> ingyenes és kötelező alapfokú oktatással,</text:span><text:span text:style-name="T1"> továbbá az oktatásban részesülők törvényben meghatározottak szerinti anyagi támogatásával biztosítja. </text:span><text:span text:style-name="T3">Az oktatáshoz való jog, az oktatáshoz való tényleges hozzáférés egyik alapvető feltétele, hogy a gyermek intézménybe való eljutása biztosított legyen. </text:span></text:p>
      <text:p text:style-name="P2"/>
      <text:p text:style-name="P1"><text:span text:style-name="T1">Gyermekem a nemzeti köznevelésről szóló 2011. évi CXC. törvény (a továbbiakban: Nkt.) 45. § (2) és (3) bekezdései szerint hatéves korától tizenhatéves koráig tankötelezett. A tényállásban leírtak következtében azonban tankötelezettségének nem tud teljeskörűen eleget tenni, a kötelező alapfokú oktatásban nem, vagy csak aránytalan nehézségek árán tud részt venni. </text:span><text:span text:style-name="T2">[DÁTUM]</text:span><text:span text:style-name="T1">-ig minden nap iskolabusszal ment és jött haza az iskolából. Az iskolabuszok megszüntetése következtében azonban az iskolába való eljutás és az onnan való hazajutás olyan aránytalan terhet jelent számára, amely hosszútávon nem fenntartható.</text:span></text:p>
      <text:p text:style-name="P2"/>
      <text:p text:style-name="P1"><text:span text:style-name="T1">Amennyiben az önkormányzat, vagy más, helyi szervezet nem vállalja önként a gyermekek iskolába szállításának feladatát, ezt a fenntartónak kell biztosítania. Az Nkt. 74. § (5) bekezdése egyértelműen kimondja, hogy </text:span><text:span text:style-name="T3">a kötelező felvételt biztosító iskolába való utaztatásról a fenntartó gondoskodik.</text:span><text:span text:style-name="T1"> Ezt az alapvető jogok biztosa is megerősíti több jelentésében. Az alapvető jogok biztosának az AJB-1837/2017. számú ügyben született jelentése hangsúlyozza, hogy </text:span><text:span text:style-name="T3">a kötelező felvételt biztosító iskola fenntartójának - függetlenül attól, hogy az iskola milyen fenntartású (állami, egyházi vagy egyéb) - feladatává válik a tanuló iskolába való utaztatásának a megszervezése és költségeinek viselése.</text:span></text:p>
      <text:p text:style-name="P5"/>
      <text:p text:style-name="P1"><text:span text:style-name="T1">Esetünkben a fenntartó ezt a feladatát nem teljesíti, így gyermekem iskolába való eljutása nem biztosított. A fentiek értelmében az oktatáshoz való tényleges hozzáférés egyik alapvető feltétele, hogy a gyermek intézménybe való eljutása biztosított legyen. Álláspontom szerint tehát gyermekem hozzáférése az ingyenes és kötelező alapfokú oktatáshoz nem biztosított.</text:span></text:p>
      <text:p text:style-name="P1"><text:span text:style-name="T1"><text:s/></text:span></text:p>
      <text:p text:style-name="P1"><text:span text:style-name="T1">Az Alaptörvény és az Nkt. értelmében, a tényállásban kifejtettek szerint, a gyermekek utaztatását a kötelező felvételt biztosító iskolába a fenntartó köteles biztosítani. Ezt a kötelezettséget az alapvető jogok biztosa is megerősítette jelentésében.</text:span></text:p>
      <text:p text:style-name="P2"/>
      <text:p text:style-name="P1"><text:span text:style-name="T1">Ha a fenntartó az utaztatást nem biztosítja, azzal sérti a gyermekek oktatáshoz való jogát, ezáltal pedig sérelmet szenved a gyermekek megfelelő védelemhez és gondoskodáshoz való joga is.</text:span></text:p>
      <text:p text:style-name="P1"><text:span text:style-name="T1"><text:s/></text:span></text:p>
      <text:p text:style-name="P1"><text:span text:style-name="T3">A fentiek alapján kérem panaszom mielőbbi kivizsgálását. Továbbá, kérem a tisztelt fenntartót, hogy szüntesse meg a jogsértést, és gondoskodjon a szolgáltatás mielőbbi megszervezéséről. </text:span></text:p>
      <text:p text:style-name="P2"/>
      <text:p text:style-name="P2"/>
      <text:p text:style-name="P1"><text:span text:style-name="T2">KELTEZÉS (HELY, IDŐ)</text:span></text:p>
      <text:p text:style-name="P2"><text:soft-page-break/></text:p>
      <text:p text:style-name="P2"/>
      <text:p text:style-name="P2"/>
      <text:p text:style-name="P1"><text:span text:style-name="T1"><text:tab/><text:tab/><text:tab/><text:tab/><text:tab/><text:tab/><text:tab/></text:span></text:p>
      <text:p text:style-name="P2"/>
      <text:p text:style-name="P2"/>
      <text:p text:style-name="P1"><text:span text:style-name="T1">_________________________</text:span></text:p>
      <text:p text:style-name="P1"><text:span text:style-name="T1"><text:s text:c="17"/></text:span><text:span text:style-name="T2">ALÁÍRÁ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4" meta:word-count="678" meta:character-count="5089" meta:non-whitespace-character-count="4408"/>
    <meta:generator>LibreOfficeDev/6.0.5.2$Linux_X86_64 LibreOffice_project/</meta:generator>
  </office:meta>
</office:document-meta>
</file>